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weight-complex="bold" fo:color="#D99594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omic Sans MS" fo:color="#D99594" fo:font-size="16pt" style:font-size-asian="16pt" style:font-size-complex="16pt"/>
    </style:style>
    <style:style style:name="P3" style:parent-style-name="Standard" style:family="paragraph">
      <style:text-properties style:font-name="Comic Sans MS" fo:color="#D99594" fo:font-size="16pt" style:font-size-asian="16pt" style:font-size-complex="16pt"/>
    </style:style>
    <style:style style:name="P4" style:parent-style-name="Standard" style:family="paragraph">
      <style:text-properties style:font-name="Comic Sans MS" fo:color="#D99594" fo:font-size="16pt" style:font-size-asian="16pt" style:font-size-complex="16pt"/>
    </style:style>
    <style:style style:name="P5" style:parent-style-name="Standard" style:family="paragraph">
      <style:text-properties style:font-name="Comic Sans MS" fo:color="#D99594" fo:font-size="16pt" style:font-size-asian="16pt" style:font-size-complex="16pt"/>
    </style:style>
    <style:style style:name="P6" style:parent-style-name="Standard" style:family="paragraph">
      <style:text-properties style:font-name="Comic Sans MS" fo:color="#D99594" fo:font-size="16pt" style:font-size-asian="16pt" style:font-size-complex="16pt"/>
    </style:style>
    <style:style style:name="P7" style:parent-style-name="Standard" style:family="paragraph">
      <style:text-properties style:font-name="Comic Sans MS" fo:color="#D99594" fo:font-size="16pt" style:font-size-asian="16pt" style:font-size-complex="16pt"/>
    </style:style>
    <style:style style:name="P8" style:parent-style-name="Standard" style:family="paragraph">
      <style:text-properties style:font-name="Comic Sans MS" fo:color="#D99594" fo:font-size="16pt" style:font-size-asian="16pt" style:font-size-complex="16pt"/>
    </style:style>
    <style:style style:name="P9" style:parent-style-name="Standard" style:family="paragraph">
      <style:text-properties style:font-name="Comic Sans MS" fo:color="#D99594" fo:font-size="16pt" style:font-size-asian="16pt" style:font-size-complex="16pt"/>
    </style:style>
    <style:style style:name="P10" style:parent-style-name="Standard" style:family="paragraph">
      <style:text-properties style:font-name="Comic Sans MS" fo:color="#D99594" fo:font-size="16pt" style:font-size-asian="16pt" style:font-size-complex="16pt"/>
    </style:style>
    <style:style style:name="P11" style:parent-style-name="Standard" style:family="paragraph">
      <style:text-properties fo:color="#D99594" fo:font-size="16pt" style:font-size-asian="16pt" style:font-size-complex="16pt"/>
    </style:style>
  </office:automatic-styles>
  <office:body>
    <office:text text:use-soft-page-breaks="true">
      <text:p text:style-name="P1">La sorpresa</text:p>
      <text:p text:style-name="P2"/>
      <text:p text:style-name="P3">Quando avevo 9 anni. Non avrei mai pensato che sarebbe arrivato un amico da lontano a portare una gattina abbandonata.</text:p>
      <text:p text:style-name="P4">È il 17 di settembre, di mattina, e suona il citofono.</text:p>
      <text:p text:style-name="P5">Chiedo chi è, mi risponde una voce e dice: - Sono Ianos! -</text:p>
      <text:p text:style-name="P6">E allora io inizio a saltare dappertutto, alzo le mani al cielo, e mi sento proprio al settimo cielo.</text:p>
      <text:p text:style-name="P7">Sale le scale e quando apro la porta lui ha in mano una gabbietta con dentro la futura Penelope<text:s/>e io sono più felice di prima.</text:p>
      <text:p text:style-name="P8">Abbraccio forte Ianos.</text:p>
      <text:p text:style-name="P9">E poi mi accorgo che dietro tutto questo c’era mio padre che aveva organizzato tutto.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Casanova</meta:initial-creator>
    <dc:creator>ASUS</dc:creator>
    <meta:creation-date>2021-05-26T18:07:00Z</meta:creation-date>
    <dc:date>2021-06-17T05:50:00Z</dc:date>
    <meta:template xlink:href="Normal" xlink:type="simple"/>
    <meta:editing-cycles>5</meta:editing-cycles>
    <meta:editing-duration>PT360S</meta:editing-duration>
    <meta:document-statistic meta:page-count="1" meta:paragraph-count="1" meta:word-count="87" meta:character-count="585" meta:row-count="4" meta:non-whitespace-character-count="499"/>
  </office:meta>
</office:document-meta>
</file>